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>
      <style:paragraph-properties fo:margin-top="0cm" fo:margin-bottom="0cm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3" style:family="paragraph" style:parent-style-name="Normalny_20__28_Web_29_">
      <style:paragraph-properties fo:margin-top="0cm" fo:margin-bottom="0cm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4" style:family="paragraph" style:parent-style-name="Normalny_20__28_Web_29_">
      <style:paragraph-properties fo:margin-top="0cm" fo:margin-bottom="0cm"/>
      <style:text-properties style:font-name="Comic Sans MS" style:font-name-complex="Comic Sans MS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Comic Sans MS" fo:font-size="12pt" style:font-name-asian="Times New Roman" style:font-size-asian="12pt" style:language-asian="pl" style:country-asian="PL" style:font-name-complex="Comic Sans MS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388cm"/>
      <style:text-properties style:font-name="Comic Sans MS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Comic Sans MS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Normalny_20__28_Web_29_">
      <style:paragraph-properties fo:margin-left="1.905cm" fo:margin-right="0cm" fo:margin-top="0cm" fo:margin-bottom="0cm" fo:text-indent="0cm" style:auto-text-indent="false"/>
      <style:text-properties style:font-name="Comic Sans MS" style:font-name-complex="Comic Sans MS"/>
    </style:style>
    <style:style style:name="P10" style:family="paragraph" style:parent-style-name="Standard">
      <style:paragraph-properties fo:margin-left="0cm" fo:margin-right="0.476cm" fo:margin-top="0cm" fo:margin-bottom="0cm" style:line-height-at-least="0.635cm" fo:text-indent="0cm" style:auto-text-indent="false"/>
      <style:text-properties style:font-name="Comic Sans MS" fo:font-size="12pt" style:font-name-asian="Times New Roman" style:font-size-asian="12pt" style:language-asian="pl" style:country-asian="PL" style:font-name-complex="Comic Sans MS" style:font-size-complex="12pt"/>
    </style:style>
    <style:style style:name="P11" style:family="paragraph" style:parent-style-name="Standard">
      <style:paragraph-properties fo:margin-left="0.476cm" fo:margin-right="0.476cm" fo:margin-top="0cm" fo:margin-bottom="0cm" style:line-height-at-least="0.635cm" fo:text-indent="0cm" style:auto-text-indent="false"/>
      <style:text-properties style:font-name="Comic Sans MS" fo:font-size="12pt" style:font-name-asian="Times New Roman" style:font-size-asian="12pt" style:language-asian="pl" style:country-asian="PL" style:font-name-complex="Comic Sans MS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omic Sans MS" fo:font-size="12pt" style:font-size-asian="12pt" style:font-name-complex="Comic Sans MS" style:font-size-complex="12pt"/>
    </style:style>
    <style:style style:name="P13" style:family="paragraph" style:parent-style-name="Standard">
      <style:paragraph-properties fo:margin-top="0cm" fo:margin-bottom="0cm" style:line-height-at-least="0.388cm"/>
      <style:text-properties style:font-name="Comic Sans MS" fo:font-size="12pt" style:font-name-asian="Times New Roman" style:font-size-asian="12pt" style:language-asian="pl" style:country-asian="PL" style:font-name-complex="Comic Sans MS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omic Sans MS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name-complex="Comic Sans MS" style:font-size-complex="12pt"/>
    </style:style>
    <style:style style:name="P16" style:family="paragraph" style:parent-style-name="Standard">
      <style:paragraph-properties fo:margin-left="0cm" fo:margin-right="0.476cm" fo:margin-top="0cm" fo:margin-bottom="0cm" style:line-height-at-least="0.635cm" fo:text-indent="0cm" style:auto-text-indent="false"/>
      <style:text-properties style:font-name="Comic Sans MS" fo:font-size="12pt" style:font-name-asian="Times New Roman" style:font-size-asian="12pt" style:language-asian="pl" style:country-asian="PL" style:font-name-complex="Comic Sans MS" style:font-size-complex="12pt"/>
    </style:style>
    <style:style style:name="P17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18" style:family="paragraph" style:parent-style-name="Normalny_20__28_Web_29_">
      <style:paragraph-properties fo:margin-top="0cm" fo:margin-bottom="0cm"/>
    </style:style>
    <style:style style:name="P19" style:family="paragraph" style:parent-style-name="Normalny_20__28_Web_29_">
      <style:paragraph-properties fo:margin-top="0cm" fo:margin-bottom="0cm"/>
      <style:text-properties style:font-name="Comic Sans MS" style:font-name-complex="Comic Sans MS"/>
    </style:style>
    <style:style style:name="T1" style:family="text">
      <style:text-properties style:font-name="Comic Sans MS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Comic Sans MS" style:font-size-complex="12pt" style:font-weight-complex="bold"/>
    </style:style>
    <style:style style:name="T2" style:family="text">
      <style:text-properties style:font-name="Comic Sans MS" fo:font-size="12pt" style:text-underline-style="solid" style:text-underline-width="auto" style:text-underline-color="font-color" style:font-name-asian="Times New Roman" style:font-size-asian="12pt" style:language-asian="pl" style:country-asian="PL" style:font-name-complex="Comic Sans MS" style:font-size-complex="12pt"/>
    </style:style>
    <style:style style:name="T3" style:family="text">
      <style:text-properties style:font-name="Comic Sans MS" style:font-name-complex="Comic Sans MS"/>
    </style:style>
    <style:style style:name="T4" style:family="text">
      <style:text-properties style:font-name="Comic Sans MS" style:font-name-complex="Comic Sans M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ZKOLNY KONKURS LOGOPEDYCZNY</text:p>
      <text:p text:style-name="P5"/>
      <text:p text:style-name="P8"><text:span text:style-name="T1">REGULAMIN</text:span><text:span text:style-name="T2"> </text:span><text:span text:style-name="T1">KONKURSU </text:span></text:p>
      <text:p text:style-name="P3"/>
      <text:p text:style-name="P1"><text:span text:style-name="T4">Organizatorem szkolnego konkursu logopedycznego jest logopeda szkolny - </text:span><text:span text:style-name="T3"><text:s/></text:span></text:p>
      <text:p text:style-name="P1"><text:span text:style-name="T3">p. Anna Dyksik.</text:span></text:p>
      <text:p text:style-name="P6"><text:s/></text:p>
      <text:p text:style-name="P7">CELE KONKURSU:</text:p>
      <text:p text:style-name="P13">- odkrywanie i inspirowanie młodych talentów,</text:p>
      <text:p text:style-name="P10">- rozwijanie świadomości językowej, <text:s text:c="4"/></text:p>
      <text:p text:style-name="P10">- pobudzenie wyobraźni i aktywności twórczej,</text:p>
      <text:p text:style-name="P10">- uwrażliwienie uczniów na obowiązek dbałości o prawidłową mowę.</text:p>
      <text:p text:style-name="P11"/>
      <text:p text:style-name="P7">UCZESTNICY:</text:p>
      <text:p text:style-name="P4">Konkurs skierowany jest do uczniów klas IV-VII Szkoły Podstawowej nr1 w Lublińcu .</text:p>
      <text:p text:style-name="P4"/>
      <text:p text:style-name="P2">WARUNKI UCZESTNICTWA:</text:p>
      <text:p text:style-name="P4">Warunkiem uczestnictwa w konkursie jest wykonanie samodzielnej pracy plastycznej, która powinna zawierać głoski – sz, ż, cz, dż.</text:p>
      <text:p text:style-name="P4">Praca może być wykonana dowolną techniką o formacie A-4 lub A-3.</text:p>
      <text:p text:style-name="P4">Każda praca powinna być podpisana (imię, nazwisko, klasa) na odwrocie w prawym dolnym rogu.</text:p>
      <text:p text:style-name="P4"/>
      <text:p text:style-name="P2">TERMIN ODDAWANIA PRAC:</text:p>
      <text:p text:style-name="P4">Samodzielnie wykonane prace oraz podpisane należy oddać do 3 marca 2021 roku </text:p>
      <text:p text:style-name="P4">do szkolnego logopedy. Podsumowanie konkursu, wręczenie <text:s/>nagród i dyplomów odbędzie się w drugiej połowie marca.</text:p>
      <text:p text:style-name="P4"/>
      <text:p text:style-name="P2">KRYTERIA OCENY PRAC:</text:p>
      <text:p text:style-name="P4">- estetyka pracy,</text:p>
      <text:p text:style-name="P4">- przydatność, </text:p>
      <text:p text:style-name="P4">- poprawność materiału językowego, poprawność ortograficzna i interpunkcyjna.</text:p>
      <text:p text:style-name="P9"/>
      <text:p text:style-name="P14">POSTANOWIENIA KOŃCOWE: </text:p>
      <text:p text:style-name="P15">1. Udział w konkursie jest równoznaczny z wyrażeniem przez osoby uczestniczące zgody na wykorzystanie i przetwarzanie przez Organizatora danych osobowych oraz wizerunku uczestnika na potrzeby konkursu.</text:p>
      <text:p text:style-name="P17">2. Decyzja komisji konkursowej jest ostatecz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9S</meta:editing-duration>
    <meta:editing-cycles>4</meta:editing-cycles>
    <meta:generator>OpenOffice/4.1.6$Win32 OpenOffice.org_project/416m1$Build-9790</meta:generator>
    <dc:date>2021-02-10T20:58:14.22</dc:date>
    <meta:document-statistic meta:table-count="0" meta:image-count="0" meta:object-count="0" meta:page-count="1" meta:paragraph-count="26" meta:word-count="182" meta:character-count="1352"/>
    <meta:user-defined meta:name="Info 1"/>
    <meta:user-defined meta:name="Info 2"/>
    <meta:user-defined meta:name="Info 3"/>
    <meta:user-defined meta:name="Info 4"/>
  </office:meta>
</office:document-meta>
</file>